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725ec" officeooo:paragraph-rsid="000725ec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officeooo:rsid="000725ec"/>
    </style:style>
    <style:style style:name="T2" style:family="text">
      <style:text-properties officeooo:rsid="00089c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0"/><text:span text:style-name="T2">На территории Озинского муниципального района проводятся мероприятия, направленные на выявление нелегальной занятости. <text:s/>С начала года проведено <text:s/>7 мероприятий по осмотру <text:s/>32 объектов. <text:s/>По итогам мероприятий составлено 4 акта осмотра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1:37:56.796000000</dc:date>
    <meta:editing-duration>PT10M48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" meta:word-count="29" meta:character-count="243" meta:non-whitespace-character-count="201"/>
  </office:meta>
</office:document-meta>
</file>